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mo"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mo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mo" fo:language="ro" fo:country="RO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0.106cm"/>
        </style:tab-stops>
      </style:paragraph-properties>
      <style:text-properties style:font-name="Arimo" fo:language="ro" fo:country="RO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mo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m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mo" fo:language="en" fo:country="GB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language="ro" fo:country="RO"/>
    </style:style>
    <style:style style:name="T2" style:family="text">
      <style:text-properties fo:language="en" fo:country="G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ENIUL ZILEI </text:p>
      <text:p text:style-name="P2"/>
      <text:p text:style-name="P2"/>
      <text:p text:style-name="P6"><text:span text:style-name="T2">-</text:span><text:span text:style-name="T1"> BUSINESS LUNCH <text:s/>I </text:span><text:span text:style-name="T2">-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LUNI</text:span><text:span text:style-name="T1"> </text:span></text:p>
      <text:p text:style-name="P1"><text:span text:style-name="T1"/></text:p>
      <text:p text:style-name="P1"><text:span text:style-name="T1">Supă de păstăi cu afumătură <text:s/>400 ml</text:span></text:p>
      <text:p text:style-name="P1"><text:span text:style-name="T2">Cuş-cuş</text:span><text:span text:style-name="T1"> cu pulpe la cuptor 350 g</text:span></text:p>
      <text:p text:style-name="P1"><text:span text:style-name="T1">Salată de varză proaspătă <text:s/>150 g</text:span></text:p>
      <text:p text:style-name="P1"><text:span text:style-name="T1"/></text:p>
      <text:p text:style-name="P1"><text:span text:style-name="T1"/></text:p>
      <text:p text:style-name="P1"><text:span text:style-name="T1">MARŢI</text:span></text:p>
      <text:p text:style-name="P2"/>
      <text:p text:style-name="P3">Supă de pui cu tăieţei de casă <text:s/>400 ml</text:p>
      <text:p text:style-name="P3">Piure de cartofi cu chiftele marinate <text:s/>350 g</text:p>
      <text:p text:style-name="P3">Salată de varză proaspătă <text:s/>150 g</text:p>
      <text:p text:style-name="P3"/>
      <text:p text:style-name="P3"/>
      <text:p text:style-name="P3">MIERCURI</text:p>
      <text:p text:style-name="P3"/>
      <text:p text:style-name="P3">Supă ţărănească de porc <text:s/>400 ml</text:p>
      <text:p text:style-name="P3">Orez cu legume şi piept de pui la grătar <text:s text:c="2"/>350 g</text:p>
      <text:p text:style-name="P3">Salată de sfeclă roşie <text:s/>150 g</text:p>
      <text:p text:style-name="P3"/>
      <text:p text:style-name="P4"/>
      <text:p text:style-name="P3">JOI</text:p>
      <text:p text:style-name="P3"/>
      <text:p text:style-name="P3">Ciorbă de pui a la grec <text:s/>400 ml</text:p>
      <text:p text:style-name="P3">Tocăniţă de cartofi cu cârnaţi 350 g</text:p>
      <text:p text:style-name="P3">Murături asortate 150 <text:s/>g</text:p>
      <text:p text:style-name="P3"/>
      <text:p text:style-name="P3"/>
      <text:p text:style-name="P3">VINERI </text:p>
      <text:p text:style-name="P3"/>
      <text:p text:style-name="P3">Ciorbă de fasole cu afumatură 400 ml</text:p>
      <text:p text:style-name="P3">Macaroane cu brânză şi jumări 350 g</text:p>
      <text:p text:style-name="P3">Salată de ceapă <text:s/>150 g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MENIUL ZILEI </text:p>
      <text:p text:style-name="P2"/>
      <text:p text:style-name="P2"/>
      <text:p text:style-name="P6"><text:span text:style-name="T2">-</text:span><text:span text:style-name="T1"> BUSINESS LUNCH <text:s/>I</text:span><text:span text:style-name="T2">I -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LUNI </text:p>
      <text:p text:style-name="P3"><text:span text:style-name="T2"/></text:p>
      <text:p text:style-name="P3"><text:span text:style-name="T2">Su</text:span>pă de cartofi cu afumătură <text:s/>400 ml</text:p>
      <text:p text:style-name="P3">Bulgur cu legume şi friptură de porc <text:s/>350 g</text:p>
      <text:p text:style-name="P3">Salată de varză <text:s/>150 g</text:p>
      <text:p text:style-name="P3"/>
      <text:p text:style-name="P3"/>
      <text:p text:style-name="P3">MARŢI</text:p>
      <text:p text:style-name="P3"/>
      <text:p text:style-name="P3">Ciorbă de perişoare <text:s/>400 ml</text:p>
      <text:p text:style-name="P3">Papricaş de pui cu mămăliguţă 350 g</text:p>
      <text:p text:style-name="P3">Desert <text:span text:style-name="T2">- </text:span>prăjitură cu măr 100 g</text:p>
      <text:p text:style-name="P3"/>
      <text:p text:style-name="P3"/>
      <text:p text:style-name="P7">MIERCURI</text:p>
      <text:p text:style-name="P7"/>
      <text:p text:style-name="P7">Ciorb<text:span text:style-name="T1">ă rădăuţeană <text:s/>400 ml</text:span></text:p>
      <text:p text:style-name="P7"><text:span text:style-name="T1">Cartofi aurii cu pulpă dezosată la grill <text:s/>350 g</text:span></text:p>
      <text:p text:style-name="P7"><text:span text:style-name="T1">Salată de varză <text:s/>150 g</text:span></text:p>
      <text:p text:style-name="P7"><text:span text:style-name="T1"/></text:p>
      <text:p text:style-name="P7"><text:span text:style-name="T1"/></text:p>
      <text:p text:style-name="P7"><text:span text:style-name="T1">JOI</text:span></text:p>
      <text:p text:style-name="P7"><text:span text:style-name="T1"/></text:p>
      <text:p text:style-name="P7"><text:span text:style-name="T1">Ciorbă ardelenească de porc <text:s/>400 ml</text:span></text:p>
      <text:p text:style-name="P7"><text:span text:style-name="T1">Piure de cartofi cu şniţel de pui <text:s/>350 g</text:span></text:p>
      <text:p text:style-name="P7"><text:span text:style-name="T1">Salată de sfeclă roşie <text:s/>150 g</text:span></text:p>
      <text:p text:style-name="P7"><text:span text:style-name="T1"/></text:p>
      <text:p text:style-name="P7"><text:span text:style-name="T1"/></text:p>
      <text:p text:style-name="P7"><text:span text:style-name="T1">VINERI</text:span></text:p>
      <text:p text:style-name="P7"><text:span text:style-name="T1"/></text:p>
      <text:p text:style-name="P7"><text:span text:style-name="T1">Supă de roşii cu găluşte <text:s/>400 ml</text:span></text:p>
      <text:p text:style-name="P7"><text:span text:style-name="T1">Spanac cu ochiuri şi bacon <text:s/>350 g</text:span></text:p>
      <text:p text:style-name="P7"><text:span text:style-name="T1">Desert </text:span>-<text:span text:style-name="T1"> prăjitură cu brânză </text:span>de vaci <text:s/><text:span text:style-name="T1">100 g</text:span></text:p>
      <text:p text:style-name="P7"><text:span text:style-name="T1"/></text:p>
      <text:p text:style-name="P7"><text:span text:style-name="T1"><text:s text:c="3"/>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5"><text:soft-page-break/>MENIUL ZILEI </text:p>
      <text:p text:style-name="P2"/>
      <text:p text:style-name="P2"/>
      <text:p text:style-name="P6"><text:span text:style-name="T2">-</text:span><text:span text:style-name="T1"> BUSINESS LUNCH <text:s/>I</text:span><text:span text:style-name="T2">II -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LUNI</text:p>
      <text:p text:style-name="P3"><text:span text:style-name="T1"/></text:p>
      <text:p text:style-name="P7">Ciorb<text:span text:style-name="T1">ă de burtă <text:s/>400 ml</text:span></text:p>
      <text:p text:style-name="P7"><text:span text:style-name="T1">Ceafă de porc la cuptor cu cartofi ţărăneşti 350 <text:s/>g</text:span></text:p>
      <text:p text:style-name="P7"><text:span text:style-name="T1">Murături asortate <text:s/>150 g</text:span></text:p>
      <text:p text:style-name="P7"><text:span text:style-name="T1"/></text:p>
      <text:p text:style-name="P7"><text:span text:style-name="T1"/></text:p>
      <text:p text:style-name="P7"><text:span text:style-name="T1">MARŢI</text:span></text:p>
      <text:p text:style-name="P7"><text:span text:style-name="T1"/></text:p>
      <text:p text:style-name="P7"><text:span text:style-name="T1">Ciorbă de curcan <text:s/>400 ml</text:span></text:p>
      <text:p text:style-name="P7"><text:span text:style-name="T1">Tocăniţă de vită cu pilaf de orez <text:s/>350 g</text:span></text:p>
      <text:p text:style-name="P7"><text:span text:style-name="T1">Salată de varză <text:s/>150 g</text:span></text:p>
      <text:p text:style-name="P7"><text:span text:style-name="T1"/></text:p>
      <text:p text:style-name="P7"><text:span text:style-name="T1"/></text:p>
      <text:p text:style-name="P7"><text:span text:style-name="T1">MIERCURI</text:span></text:p>
      <text:p text:style-name="P7"><text:span text:style-name="T1"/></text:p>
      <text:p text:style-name="P7"><text:span text:style-name="T1">Ciorbă ţărănească de vită <text:s/>400 ml</text:span></text:p>
      <text:p text:style-name="P7"><text:span text:style-name="T1">Varză a la Cluj cu smântână <text:s/>350 g</text:span></text:p>
      <text:p text:style-name="P7"><text:span text:style-name="T1">Desert </text:span>- <text:span text:style-name="T1">clatită cu gem </text:span>100 g</text:p>
      <text:p text:style-name="P7"/>
      <text:p text:style-name="P7"/>
      <text:p text:style-name="P7">JOI</text:p>
      <text:p text:style-name="P7"/>
      <text:p text:style-name="P3">Supă de linte cu porc <text:s/>400 ml</text:p>
      <text:p text:style-name="P3">Rulou din piept de pui cu legume mexicane <text:s/>350 g</text:p>
      <text:p text:style-name="P3">Salată de sfeclă <text:s/>150 g</text:p>
      <text:p text:style-name="P3"/>
      <text:p text:style-name="P3"/>
      <text:p text:style-name="P3">VINERI</text:p>
      <text:p text:style-name="P3"/>
      <text:p text:style-name="P3">Ciorbă bihoreană cu ciuperci <text:s/>400 ml</text:p>
      <text:p text:style-name="P3">Fasole scăzută cu costiță afumată <text:s/>350 g</text:p>
      <text:p text:style-name="P3">Salată de varză murată <text:s/>150 g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MENIUL ZILEI </text:p>
      <text:p text:style-name="P2"/>
      <text:p text:style-name="P2"/>
      <text:p text:style-name="P6"><text:span text:style-name="T2">-</text:span><text:span text:style-name="T1"> BUSINESS LUNCH <text:s/>IV</text:span><text:span text:style-name="T2"> -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LUNI</text:p>
      <text:p text:style-name="P3"/>
      <text:p text:style-name="P3">Supă minestrone cu pui <text:s/>400 ml</text:p>
      <text:p text:style-name="P3">Paste carbonara cu parmezan <text:s/>350 g</text:p>
      <text:p text:style-name="P3">Desert <text:span text:style-name="T2">-</text:span> clătită cu branză de vaci <text:s/>100 g</text:p>
      <text:p text:style-name="P3"/>
      <text:p text:style-name="P3"/>
      <text:p text:style-name="P3">MARȚI</text:p>
      <text:p text:style-name="P3"/>
      <text:p text:style-name="P3">Supă de salată verde <text:s/>400 ml</text:p>
      <text:p text:style-name="P3">Piuree de cartofi cu cârnați de casă <text:s/>350 g</text:p>
      <text:p text:style-name="P3">Salată de sfeclă <text:s/>150 g </text:p>
      <text:p text:style-name="P3"/>
      <text:p text:style-name="P3"/>
      <text:p text:style-name="P3">MIERCURI</text:p>
      <text:p text:style-name="P3"/>
      <text:p text:style-name="P3">Supă de chimen cu ouă <text:s/>400 ml</text:p>
      <text:p text:style-name="P3">Snițel de porc cu cartofi prăjiți <text:s/>350 g</text:p>
      <text:p text:style-name="P3">Salată de sfeclă <text:s/>150 g</text:p>
      <text:p text:style-name="P3"/>
      <text:p text:style-name="P3"/>
      <text:p text:style-name="P3">JOI</text:p>
      <text:p text:style-name="P3"/>
      <text:p text:style-name="P3">Supă de varză cu afumătură <text:s/>400 ml</text:p>
      <text:p text:style-name="P3">Ostropel de pui cu paste <text:s/>350 g</text:p>
      <text:p text:style-name="P3">Desert <text:span text:style-name="T2">-</text:span> fruct </text:p>
      <text:p text:style-name="P3"/>
      <text:p text:style-name="P3"/>
      <text:p text:style-name="P7">VINERI</text:p>
      <text:p text:style-name="P7"/>
      <text:p text:style-name="P7">Sup<text:span text:style-name="T1">ă de pui cu gălușcuță de griș <text:s/>400 ml</text:span></text:p>
      <text:p text:style-name="P7"><text:span text:style-name="T1">Cotlet de porc umplut și cartofi copți <text:s/>350 g</text:span></text:p>
      <text:p text:style-name="P7"><text:span text:style-name="T1">Salată de varză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8M57S</meta:editing-duration>
    <meta:editing-cycles>8</meta:editing-cycles>
    <meta:generator>OpenOffice/4.1.6$Win32 OpenOffice.org_project/416m1$Build-9790</meta:generator>
    <dc:date>2021-05-17T00:30:16.91</dc:date>
    <meta:document-statistic meta:table-count="0" meta:image-count="0" meta:object-count="0" meta:page-count="4" meta:paragraph-count="89" meta:word-count="454" meta:character-count="2213"/>
    <meta:user-defined meta:name="Info 1"/>
    <meta:user-defined meta:name="Info 2"/>
    <meta:user-defined meta:name="Info 3"/>
    <meta:user-defined meta:name="Info 4"/>
  </office:meta>
</office:document-meta>
</file>